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b511f" officeooo:paragraph-rsid="000b511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d423b" officeooo:paragraph-rsid="000d423b" style:font-size-asian="15pt" style:font-weight-asian="bold" style:font-size-complex="15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5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solid" draw:fill-color="#eeeeee" draw:textarea-vertical-align="middle" fo:min-height="2.607cm" fo:padding-top="-0.247cm" fo:padding-bottom="-0.247cm" fo:padding-left="-0.247cm" fo:padding-right="-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cm" svg:stroke-color="#000000" draw:marker-start-width="0.353cm" draw:marker-end-width="0.353cm" draw:fill="solid" draw:fill-color="#eeeeee" draw:textarea-vertical-align="middle" fo:min-height="2.923cm" fo:padding-top="-0.247cm" fo:padding-bottom="-0.247cm" fo:padding-left="-0.247cm" fo:padding-right="-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000000" draw:marker-start-width="0.353cm" draw:marker-end-width="0.353cm" draw:fill="solid" draw:fill-color="#eeeeee" draw:textarea-vertical-align="middle" fo:min-height="3.896cm" fo:padding-top="-0.247cm" fo:padding-bottom="-0.247cm" fo:padding-left="-0.247cm" fo:padding-right="-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</text:span>MUSEI NAZIONALI DI SIENA</text:p>
      <text:p text:style-name="P1"/>
      <text:p text:style-name="P1">ORGANIGRAMMA</text:p>
      <text:p text:style-name="P1"/>
      <text:p text:style-name="P1"/>
      <text:p text:style-name="P1"><draw:frame text:anchor-type="paragraph" draw:z-index="0" draw:name="Cornice di testo 1" draw:style-name="gr2" draw:text-style-name="P5" svg:width="5.391cm" svg:height="2.114cm" svg:x="10.85cm" svg:y="0.446cm"><draw:text-box><text:p text:style-name="P4"><text:span text:style-name="T2"/></text:p><text:p text:style-name="P4">DIREZIONE</text:p><text:p text:style-name="P3"/></draw:text-box></draw:frame><draw:line text:anchor-type="paragraph" draw:z-index="1" draw:name="Linea 1" draw:style-name="gr1" draw:text-style-name="P3" svg:x1="16.24cm" svg:y1="1.468cm" svg:x2="19.316cm" svg:y2="1.502cm"><text:p/></draw:line><draw:frame text:anchor-type="paragraph" draw:z-index="2" draw:name="Cornice di testo 2" draw:style-name="gr4" draw:text-style-name="P5" svg:width="5.391cm" svg:height="3.403cm" svg:x="19.316cm" svg:y="-0.032cm"><draw:text-box><text:p text:style-name="P4"><text:span text:style-name="T2"/></text:p><text:p text:style-name="P4">CONSIGLIO DI AMMINISTRAZIONE</text:p><text:p text:style-name="P4"/><text:p text:style-name="P4">COMITATO SCIENTIFICO</text:p><text:p text:style-name="P4"/><text:p text:style-name="P4">COLLEGIO DEI REVISORI</text:p><text:p text:style-name="P3"/></draw:text-box></draw:frame><draw:line text:anchor-type="paragraph" draw:z-index="3" draw:name="Linea verticale 1" draw:style-name="gr1" draw:text-style-name="P3" svg:x1="13.594cm" svg:y1="2.559cm" svg:x2="13.594cm" svg:y2="6.097cm"><text:p/></draw:line><draw:line text:anchor-type="paragraph" draw:z-index="4" draw:name="Linea 2" draw:style-name="gr1" draw:text-style-name="P3" svg:x1="13.594cm" svg:y1="6.098cm" svg:x2="3.242cm" svg:y2="6.033cm"><text:p/></draw:line><draw:line text:anchor-type="paragraph" draw:z-index="5" draw:name="Linea 3" draw:style-name="gr1" draw:text-style-name="P3" svg:x1="23.946cm" svg:y1="6.163cm" svg:x2="13.594cm" svg:y2="6.098cm"><text:p/></draw:line><draw:line text:anchor-type="paragraph" draw:z-index="6" draw:name="Linea verticale 2" draw:style-name="gr1" draw:text-style-name="P3" svg:x1="3.242cm" svg:y1="6.033cm" svg:x2="3.242cm" svg:y2="7.322cm"><text:p/></draw:line><draw:line text:anchor-type="paragraph" draw:z-index="7" draw:name="Linea verticale 3" draw:style-name="gr1" draw:text-style-name="P3" svg:x1="23.947cm" svg:y1="6.163cm" svg:x2="23.947cm" svg:y2="7.452cm"><text:p/></draw:line><draw:frame text:anchor-type="paragraph" draw:z-index="8" draw:name="Cornice di testo 3" draw:style-name="gr2" draw:text-style-name="P5" svg:width="5.391cm" svg:height="2.114cm" svg:x="0.728cm" svg:y="7.325cm"><draw:text-box><text:p text:style-name="P4"><text:span text:style-name="T2"/></text:p><text:p text:style-name="P4">SERVIZIO TECNICO AMMINISTRATIVO</text:p><text:p text:style-name="P3"/></draw:text-box></draw:frame><draw:frame text:anchor-type="paragraph" draw:z-index="9" draw:name="Cornice di testo 4" draw:style-name="gr3" draw:text-style-name="P5" svg:width="5.391cm" svg:height="2.43cm" svg:x="21.168cm" svg:y="7.301cm"><draw:text-box><text:p text:style-name="P4"><text:span text:style-name="T2"/></text:p><text:p text:style-name="P4">SERVIZIO PER LA CONSERVAZIONE E LA VALORIZZAZIONE DELLE COLLEZIONI</text:p><text:p text:style-name="P3"/></draw:text-box></draw:frame><draw:frame text:anchor-type="paragraph" draw:z-index="10" draw:name="Cornice di testo 5" draw:style-name="gr2" draw:text-style-name="P5" svg:width="5.391cm" svg:height="2.114cm" svg:x="10.883cm" svg:y="7.426cm"><draw:text-box><text:p text:style-name="P4"><text:span text:style-name="T2"/></text:p><text:p text:style-name="P4">SERVIZIO DI VIGILANZA E ACCOGLIENZA</text:p><text:p text:style-name="P3"/></draw:text-box></draw:frame><draw:line text:anchor-type="paragraph" draw:z-index="11" draw:name="Linea verticale 4" draw:style-name="gr1" draw:text-style-name="P3" svg:x1="13.594cm" svg:y1="3.087cm" svg:x2="13.594cm" svg:y2="7.426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Fazzi</meta:initial-creator>
    <meta:creation-date>2023-06-26T11:39:21.195000000</meta:creation-date>
    <dc:date>2024-05-02T10:34:43.041000000</dc:date>
    <meta:editing-duration>PT23M49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" meta:word-count="5" meta:character-count="39" meta:non-whitespace-character-count="33"/>
  </office:meta>
</office:document-meta>
</file>